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style="normal" fo:font-weight="bold" officeooo:rsid="0029b3a1" officeooo:paragraph-rsid="0029b3a1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1" fo:font-size="11pt" fo:font-style="normal" fo:font-weight="bold" officeooo:rsid="0029b3a1" officeooo:paragraph-rsid="0029b3a1" style:font-size-asian="9.60000038146973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font-weight="normal" officeooo:paragraph-rsid="0029b3a1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DICTAMEN">
      <style:text-properties officeooo:paragraph-rsid="0029b3a1"/>
    </style:style>
    <style:style style:name="P16" style:family="paragraph" style:parent-style-name="DICTAMEN">
      <style:paragraph-properties fo:line-height="150%"/>
      <style:text-properties fo:font-weight="bold" officeooo:rsid="0029b3a1" officeooo:paragraph-rsid="0029b3a1" style:font-weight-asian="bold" style:font-weight-complex="bold"/>
    </style:style>
    <style:style style:name="P17" style:family="paragraph" style:parent-style-name="DICTAMEN">
      <style:paragraph-properties fo:line-height="150%"/>
    </style:style>
    <style:style style:name="P18" style:family="paragraph" style:parent-style-name="Encabezado_20_y_20_firmas_20_dictamen">
      <style:paragraph-properties fo:line-height="150%"/>
    </style:style>
    <style:style style:name="P19" style:family="paragraph" style:parent-style-name="DICTAMEN">
      <style:paragraph-properties fo:line-height="150%"/>
    </style:style>
    <style:style style:name="P20" style:family="paragraph" style:parent-style-name="DICTAMEN">
      <style:paragraph-properties fo:line-height="150%"/>
      <style:text-properties fo:font-weight="bold" officeooo:rsid="002b4d4e" officeooo:paragraph-rsid="002b4d4e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paragraph-properties fo:line-height="150%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1" fo:font-size="11pt" fo:font-style="normal" fo:font-weight="normal" officeooo:rsid="0029b3a1" officeooo:paragraph-rsid="0029b3a1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9b3a1"/>
    </style:style>
    <style:style style:name="T6" style:family="text">
      <style:text-properties style:use-window-font-color="true" style:font-name="Verdana1" fo:font-size="11pt" fo:language="es" fo:country="AR" fo:font-style="normal" style:text-underline-style="none" fo:font-weight="bold" officeooo:rsid="00a8047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1" fo:font-size="11pt" fo:language="es" fo:country="AR" fo:font-style="normal" style:text-underline-style="none" fo:font-weight="normal" officeooo:rsid="00a8047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normal" officeooo:rsid="0029b3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10a5e"/>
    </style:style>
    <style:style style:name="T11" style:family="text">
      <style:text-properties officeooo:rsid="002229c5"/>
    </style:style>
    <style:style style:name="T12" style:family="text">
      <style:text-properties officeooo:rsid="002251f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0a5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Encabezado_20_y_20_firmas_20_dictamen">Diputadas y Diputados de Santa Fe:</text:p>
      <text:p text:style-name="P15">La Comisión de <text:span text:style-name="T4">Asuntos Constitucionales y Legislación General</text:span> ha considerado el proyecto de <text:span text:style-name="T5">Ley </text:span><text:span text:style-name="T6">39142 CD – FP - PS </text:span><text:span text:style-name="T8">d</text:span><text:span text:style-name="T7">e la diputada Espíndola, por el cual se modifica el Artículo 17 de la Ley 13013 – Orgánica del Ministerio Público de la Acusación (Fiscalías Regionales</text:span><text:span text:style-name="T8">)</text:span>;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3">ARTÍCULO 1 – <text:span text:style-name="T9">Modifícase el artículo 17 de la Ley 13013, el cual quedará redactado de la siguiente manera:</text:span></text:p>
      <text:p text:style-name="P23"/>
      <text:p text:style-name="P14">“<text:span text:style-name="T13">ART</text:span><text:span text:style-name="T14">Í</text:span><text:span text:style-name="T13">CULO 17.-</text:span> <text:span text:style-name="T13">Fiscal</text:span><text:span text:style-name="T14">í</text:span><text:span text:style-name="T13">as Regionales. </text:span>En la Provincia func<text:span text:style-name="T10">i</text:span>onar<text:span text:style-name="T10">á</text:span>n cinco fiscal<text:span text:style-name="T10">í</text:span>as regionales, ubicadas en la localidad declarada sede de cada circunscripci<text:span text:style-name="T10">ó</text:span>n judicial, conforme a lo dispuesto por la Ley Or<text:span text:style-name="T10">gá</text:span>n<text:span text:style-name="T10">i</text:span>ca del Poder Judicial. </text:p>
      <text:p text:style-name="P14">Cada fiscal regional ser<text:span text:style-name="T10">á</text:span> el jefe del Ministerio P<text:span text:style-name="T10">ú</text:span>blico de la Acusaci<text:span text:style-name="T10">ó</text:span>n en la divisi<text:span text:style-name="T10">ó</text:span>n territorial para la que fue designado, y el responsable del buen funcionamiento de la instituci<text:span text:style-name="T10">ó</text:span>n en el <text:span text:style-name="T10">á</text:span>rea respectiva. Ejercer<text:span text:style-name="T10">á</text:span> las atribuciones que la ley le otorga al Ministerio P<text:span text:style-name="T10">ú</text:span>blico de la Acusaci<text:span text:style-name="T10">ó</text:span>n por s<text:span text:style-name="T10">í</text:span> mismo o por intermedio de los <text:span text:style-name="T10">ó</text:span>rganos que de <text:span text:style-name="T11">é</text:span>l dependan. </text:p>
      <text:p text:style-name="P14">Los fiscales regionales deber<text:span text:style-name="T10">á</text:span>n reunir las mismas condiciones que para ser Fiscal General y ser<text:span text:style-name="T10">á</text:span>n designados por el Poder Ejecutivo con acuerdo de la Asamblea Legislativa, previo cumplimiento del mismo procedimiento de selecci<text:span text:style-name="T10">ó</text:span>n que el previsto en el art<text:span text:style-name="T10">í</text:span>culo 15 de la presente Ley. </text:p>
      <text:p text:style-name="P14">Ser<text:span text:style-name="T10">á</text:span> removido de su cargo mediante el mismo procedimiento y las mismas causales previstas en esta Ley para el Fiscal General. </text:p>
      <text:p text:style-name="P14"><text:soft-page-break/>Durar<text:span text:style-name="T10">á</text:span> seis a<text:span text:style-name="T10">ñ</text:span>os en el cargo y <text:span text:style-name="T10">g</text:span>ozar<text:span text:style-name="T10">á</text:span> de inamovilidad durante ese per<text:span text:style-name="T10">í</text:span>odo. </text:p>
      <text:p text:style-name="P14">Cumplido el per<text:span text:style-name="T10">í</text:span>odo sin ser nuevamente designado fiscal regional y en caso de que anteriormente hubiera pertenecido a la carrera del Ministerio P<text:span text:style-name="T10">ú</text:span>bl<text:span text:style-name="T10">i</text:span>co de la Acusaci<text:span text:style-name="T10">ó</text:span>n, volver<text:span text:style-name="T10">á</text:span> al cargo que desempe<text:span text:style-name="T10">ñ</text:span>aba al momento de su designaci<text:span text:style-name="T10">ó</text:span>n como fiscal regional. En caso de ausencia o impediment<text:span text:style-name="T10">o</text:span> temporal, ser<text:span text:style-name="T10">á</text:span> reemplazado por el fiscal de su circunscripci<text:span text:style-name="T10">ó</text:span>n que <text:span text:style-name="T12">é</text:span>l designe o el que corresponda se<text:span text:style-name="T10">gú</text:span>n la reglamentaci<text:span text:style-name="T10">ó</text:span>n que se dicte al efecto.</text:p>
      <text:p text:style-name="P14">En caso de ausencia o impedimento definitivo o cese del per<text:span text:style-name="T10">í</text:span>odo para el que fue designado sin que se hubiese designado un nuevo fiscal regional, ser<text:span text:style-name="T10">á</text:span> reemplazado por el fiscal de la circunscripci<text:span text:style-name="T10">ó</text:span>n que interinamente designe el Fiscal General, hasta tanto se efect<text:span text:style-name="T10">ú</text:span>e la correspondiente designaci<text:span text:style-name="T10">ó</text:span>n deb<text:span text:style-name="T10">ié</text:span>ndose poner en marcha en forma inmediata el mecanismo de designaci<text:span text:style-name="T10">ó</text:span>n de un nuevo fiscal regional. </text:p>
      <text:p text:style-name="P14">Tendr<text:span text:style-name="T10">á</text:span> una remuneraci<text:span text:style-name="T10">ó</text:span>n equivalente a la de vocal de c<text:span text:style-name="T10">ám</text:span>ara de apelaciones.”</text:p>
      <text:p text:style-name="P17"/>
      <text:p text:style-name="P16">ARTÍCULO 2 – <text:span text:style-name="T9">Comuníquese al Poder Ejecutivo.</text:span></text:p>
      <text:p text:style-name="P18"/>
      <text:p text:style-name="P18">Sala de la Comisión <text:span text:style-name="T5">en Zoom</text:span>, <text:span text:style-name="T5">19 de Noviembre de 2020</text:span>.</text:p>
      <text:p text:style-name="P17"/>
      <text:p text:style-name="P20">FIRMANTES: FARÍAS – PULLARO – MAHMUD – ESPÍNDOLA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3:04.743032362</meta:creation-date>
    <meta:editing-duration>PT7M48S</meta:editing-duration>
    <meta:editing-cycles>6</meta:editing-cycles>
    <meta:generator>LibreOffice/6.3.4.2$Linux_X86_64 LibreOffice_project/30$Build-2</meta:generator>
    <dc:title>4-Sin modificaciones</dc:title>
    <dc:date>2020-11-19T14:38:59.264771722</dc:date>
    <meta:document-statistic meta:table-count="2" meta:image-count="1" meta:object-count="0" meta:page-count="2" meta:paragraph-count="23" meta:word-count="480" meta:character-count="3029" meta:non-whitespace-character-count="2549"/>
  </office:meta>
</office:document-meta>
</file>